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75cm" table:align="left"/>
    </style:style>
    <style:style style:name="Tabela1.A" style:family="table-column">
      <style:table-column-properties style:column-width="9.536cm"/>
    </style:style>
    <style:style style:name="Tabela1.B" style:family="table-column">
      <style:table-column-properties style:column-width="5.308cm"/>
    </style:style>
    <style:style style:name="Tabela1.C" style:family="table-column">
      <style:table-column-properties style:column-width="0.132cm"/>
    </style:style>
    <style:style style:name="Tabela1.A1" style:family="table-cell">
      <style:table-cell-properties style:vertical-align="middle" fo:padding="0.049cm" fo:border="none"/>
    </style:style>
    <style:style style:name="Tabela1.B2" style:family="table-cell" style:data-style-name="N108">
      <style:table-cell-properties style:vertical-align="middle" fo:padding="0.049cm" fo:border="none"/>
    </style:style>
    <style:style style:name="Tabela1.B66" style:family="table-cell" style:data-style-name="N104">
      <style:table-cell-properties style:vertical-align="middle" fo:padding="0.049cm" fo:border="none"/>
    </style:style>
    <style:style style:name="Tabela2" style:family="table">
      <style:table-properties style:width="8.07cm" table:align="left"/>
    </style:style>
    <style:style style:name="Tabela2.A" style:family="table-column">
      <style:table-column-properties style:column-width="6.791cm"/>
    </style:style>
    <style:style style:name="Tabela2.B" style:family="table-column">
      <style:table-column-properties style:column-width="1.279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.397cm" fo:line-height="150%" fo:orphans="2" fo:widows="2" fo:text-indent="0cm" style:auto-text-indent="false"/>
      <style:text-properties fo:font-variant="normal" fo:text-transform="none" fo:letter-spacing="normal"/>
    </style:style>
    <style:style style:name="P2" style:family="paragraph" style:parent-style-name="Text_20_body">
      <style:paragraph-properties fo:margin-left="0cm" fo:margin-right="0cm" fo:margin-top="0cm" fo:margin-bottom="0.397cm" fo:line-height="150%" fo:orphans="2" fo:widows="2" fo:text-indent="0cm" style:auto-text-indent="false"/>
      <style:text-properties fo:font-variant="normal" fo:text-transform="none" style:font-name="Open Sans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.397cm" fo:line-height="150%" fo:orphans="2" fo:widows="2" fo:text-indent="0cm" style:auto-text-indent="false"/>
      <style:text-properties fo:font-variant="normal" fo:text-transform="none" style:font-name="Open Sans" fo:letter-spacing="normal" fo:font-style="normal" fo:font-weight="normal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line-height="142%" fo:padding-left="0cm" fo:padding-right="0cm" fo:padding-top="0.212cm" fo:padding-bottom="0cm" fo:border-left="none" fo:border-right="none" fo:border-top="0.002cm solid #dddddd" fo:border-bottom="none"/>
    </style:style>
    <style:style style:name="P7" style:family="paragraph" style:parent-style-name="Table_20_Contents">
      <style:paragraph-properties fo:line-height="142%" fo:text-align="center" style:justify-single-word="false" fo:padding-left="0cm" fo:padding-right="0cm" fo:padding-top="0.212cm" fo:padding-bottom="0cm" fo:border-left="none" fo:border-right="none" fo:border-top="0.002cm solid #dddddd" fo:border-bottom="none"/>
    </style:style>
    <style:style style:name="P8" style:family="paragraph" style:parent-style-name="Standard">
      <style:paragraph-properties fo:margin-left="0cm" fo:margin-right="0cm" fo:margin-top="0cm" fo:margin-bottom="0.397cm" fo:line-height="150%" fo:orphans="2" fo:widows="2" fo:text-indent="0cm" style:auto-text-indent="false"/>
      <style:text-properties fo:font-variant="normal" fo:text-transform="none" style:font-name="Open Sans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397cm" fo:line-height="150%" fo:orphans="2" fo:widows="2" fo:text-indent="0cm" style:auto-text-indent="false"/>
      <style:text-properties fo:font-variant="normal" fo:text-transform="none" style:font-name="Open Sans" fo:letter-spacing="normal" fo:font-style="normal" fo:font-weight="normal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WY CENNIK BADAŃ RTG 2023 ROK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Rodzaj zdjęcia</text:p>
          </table:table-cell>
          <table:table-cell table:style-name="Tabela1.A1" office:value-type="string">
            <text:p text:style-name="P6"><text:s text:c="13"/>Cena z opisem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Rtg podstawy czaszki</text:p>
          </table:table-cell>
          <table:table-cell table:style-name="Tabela1.B2" office:value-type="currency" office:currency="PLN" office:value="70">
            <text:p text:style-name="P7">7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czaszki AP + bok</text:p>
          </table:table-cell>
          <table:table-cell table:style-name="Tabela1.B2" office:value-type="currency" office:currency="PLN" office:value="70">
            <text:p text:style-name="P7">7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Rtg ręki PA + skos</text:p>
          </table:table-cell>
          <table:table-cell table:style-name="Tabela1.B2" office:value-type="currency" office:currency="PLN" office:value="70">
            <text:p text:style-name="P7">7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rąk porównawcze</text:p>
          </table:table-cell>
          <table:table-cell table:style-name="Tabela1.B2" office:value-type="currency" office:currency="PLN" office:value="70">
            <text:p text:style-name="P7">7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Rtg klatki piersiowej AP</text:p>
          </table:table-cell>
          <table:table-cell table:style-name="Tabela1.B2" office:value-type="currency" office:currency="PLN" office:value="70">
            <text:p text:style-name="P7">7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klatki piersiowej_boczne</text:p>
          </table:table-cell>
          <table:table-cell table:style-name="Tabela1.B2" office:value-type="currency" office:currency="PLN" office:value="70">
            <text:p text:style-name="P7">7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klatki piersiowej AP i boczne</text:p>
          </table:table-cell>
          <table:table-cell table:style-name="Tabela1.B2" office:value-type="currency" office:currency="PLN" office:value="85">
            <text:p text:style-name="P7">85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Rtg kości krzyżowej i ogonowej</text:p>
          </table:table-cell>
          <table:table-cell table:style-name="Tabela1.B2" office:value-type="currency" office:currency="PLN" office:value="70">
            <text:p text:style-name="P7">7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kości nosa</text:p>
          </table:table-cell>
          <table:table-cell table:style-name="Tabela1.B2" office:value-type="currency" office:currency="PLN" office:value="70">
            <text:p text:style-name="P7">7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kości piętowej_osiowe + bok</text:p>
          </table:table-cell>
          <table:table-cell table:style-name="Tabela1.B2" office:value-type="currency" office:currency="PLN" office:value="70">
            <text:p text:style-name="P7">7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kości przedramienia_AP + bok</text:p>
          </table:table-cell>
          <table:table-cell table:style-name="Tabela1.B2" office:value-type="currency" office:currency="PLN" office:value="70">
            <text:p text:style-name="P7">7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kości podudzia_AP + bok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kości ramieniowej _AP + bok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kości udowej_AP + bok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Rtg kręgosłupa piersiowego AP + bok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kręgosłupa piersiowego_boczne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kręgosłupa piersiowo-lędzwiowego_AP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kręgosłupa piersiowo- lędźwiowego_bok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Rtg kręgosłupa lędźwiowego_AP + bok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kręgosłupa lędźwiowego_czynnościowe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kręgosłupa lędźwiowego_skosy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kręgosłupa lędźwiowo- krzyżowego AP+bok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kręgosłupa lędźwiowo- krzyżowego czynnościowe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kręgosłupa lędźwiowo- krzyżowego- med. pracy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Rtg kręgosłupa szyjnego AP + bok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kręgosłupa szyjnego_ boczne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ext:soft-page-break/>
        <table:table-row>
          <table:table-cell table:style-name="Tabela1.A1" office:value-type="string">
            <text:p text:style-name="P6">Rtg kręgosłupa szyjnego_ celowane C2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kręgosłupa szyjnego-_ czynnościowe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kręgosłupa szyjnego_skosy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Rtg jamy brzusznej przeglądowe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miednicy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mostka</text:p>
          </table:table-cell>
          <table:table-cell table:style-name="Tabela1.B2" office:value-type="currency" office:currency="PLN" office:value="70">
            <text:p text:style-name="P7">7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nadgarstka celowane na k. łódeczkową</text:p>
          </table:table-cell>
          <table:table-cell table:style-name="Tabela1.B2" office:value-type="currency" office:currency="PLN" office:value="70">
            <text:p text:style-name="P7">7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nadgarstka_AP + bok/skos</text:p>
          </table:table-cell>
          <table:table-cell table:style-name="Tabela1.B2" office:value-type="currency" office:currency="PLN" office:value="70">
            <text:p text:style-name="P7">7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nadgarstka_skos</text:p>
          </table:table-cell>
          <table:table-cell table:style-name="Tabela1.B2" office:value-type="currency" office:currency="PLN" office:value="70">
            <text:p text:style-name="P7">7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Rtg obojczyka PA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obojczyka porównawcze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oczodołów PA</text:p>
          </table:table-cell>
          <table:table-cell table:style-name="Tabela1.B2" office:value-type="currency" office:currency="PLN" office:value="70">
            <text:p text:style-name="P7">7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oczodołów PA + bok</text:p>
          </table:table-cell>
          <table:table-cell table:style-name="Tabela1.B2" office:value-type="currency" office:currency="PLN" office:value="70">
            <text:p text:style-name="P7">7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palca ( palców) ręki_AP + bok</text:p>
          </table:table-cell>
          <table:table-cell table:style-name="Tabela1.B2" office:value-type="currency" office:currency="PLN" office:value="70">
            <text:p text:style-name="P7">7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palca ( palców) stopy_AP + bok</text:p>
          </table:table-cell>
          <table:table-cell table:style-name="Tabela1.B2" office:value-type="currency" office:currency="PLN" office:value="70">
            <text:p text:style-name="P7">7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Rtg stawów barowych_AP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stawów biodrowych porównawcze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Rtg stawów kolanowych_AP + bok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stawów kolanowych_ AP na stojąco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stawów kolanowych_AP + bok na stojąco</text:p>
          </table:table-cell>
          <table:table-cell table:style-name="Tabela1.B2" office:value-type="currency" office:currency="PLN" office:value="90">
            <text:p text:style-name="P7">9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stawów krzyżowo- biodrowych PA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stawów krzyżowo- biodrowych PA + skosy</text:p>
          </table:table-cell>
          <table:table-cell table:style-name="Tabela1.B2" office:value-type="currency" office:currency="PLN" office:value="90">
            <text:p text:style-name="P7">9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stawów skroniowo- żuchwowych</text:p>
          </table:table-cell>
          <table:table-cell table:style-name="Tabela1.B2" office:value-type="currency" office:currency="PLN" office:value="90">
            <text:p text:style-name="P7">9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stawów biodrowych + miednica</text:p>
          </table:table-cell>
          <table:table-cell table:style-name="Tabela1.B66" office:value-type="currency" office:currency="PLN" office:value="120">
            <text:p text:style-name="P7">12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stawu barkowego_AP + osiowe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stawu barkowego _osiowe</text:p>
          </table:table-cell>
          <table:table-cell table:style-name="Tabela1.B2" office:value-type="currency" office:currency="PLN" office:value="70">
            <text:p text:style-name="P7">7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stawu biodrowego _AP + osiowe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stawu biodrowego_ osiowe</text:p>
          </table:table-cell>
          <table:table-cell table:style-name="Tabela1.B2" office:value-type="currency" office:currency="PLN" office:value="70">
            <text:p text:style-name="P7">70,00 zł</text:p>
          </table:table-cell>
          <table:table-cell table:style-name="Tabela1.A1" office:value-type="string">
            <text:p text:style-name="P7"/>
          </table:table-cell>
        </table:table-row>
        <text:soft-page-break/>
        <table:table-row>
          <table:table-cell table:style-name="Tabela1.A1" office:value-type="string">
            <text:p text:style-name="P6">Rtg stawu kolanowego_AP + bok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stawu łokciowego _AP + bok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stawu mostkowo- obojczykowego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stawu skokowego_AP + bok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Rtg stopy_AP + skos lub bok ( 2 zdj.)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stóp obu_AP + skos lub bok  ( 2 zdj.)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Rtg zatok</text:p>
          </table:table-cell>
          <table:table-cell table:style-name="Tabela1.B2" office:value-type="currency" office:currency="PLN" office:value="70">
            <text:p text:style-name="P7">7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Rtg żeber_ AP + skosy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Rtg żuchwy_ AP + skos</text:p>
          </table:table-cell>
          <table:table-cell table:style-name="Tabela1.B2" office:value-type="currency" office:currency="PLN" office:value="80">
            <text:p text:style-name="P7">80,00 zł</text:p>
          </table:table-cell>
          <table:table-cell table:style-name="Tabela1.A1" office:value-type="string">
            <text:p text:style-name="P7"/>
          </table:table-cell>
        </table:table-row>
      </table:table>
      <text:p text:style-name="P1"> 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</table:table-row>
      </table:table>
      <text:p text:style-name="P2"><text:s text:c="2"/></text:p>
      <text:p text:style-name="P2"/>
      <text:p text:style-name="P3">opis badania na CITO <text:s/>wykonywany jest <text:s/>za dodatkową odpłatnością 10 zł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rowakobieta </meta:initial-creator>
    <meta:creation-date>2022-02-16T11:31:37.75</meta:creation-date>
    <meta:printed-by>zdrowakobieta </meta:printed-by>
    <meta:print-date>2023-04-28T08:52:54.29</meta:print-date>
    <dc:date>2023-04-28T08:53:18.97</dc:date>
    <dc:creator>zdrowakobieta </dc:creator>
    <meta:editing-duration>PT35M45S</meta:editing-duration>
    <meta:editing-cycles>1</meta:editing-cycles>
    <meta:generator>OpenOffice/4.1.1$Win32 OpenOffice.org_project/411m6$Build-9775</meta:generator>
    <meta:document-statistic meta:table-count="2" meta:image-count="0" meta:object-count="0" meta:page-count="3" meta:paragraph-count="132" meta:word-count="440" meta:character-count="2516"/>
  </office:meta>
</office:document-meta>
</file>